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8cm" fo:margin-left="-1.187cm" table:align="left" style:writing-mode="lr-tb"/>
    </style:style>
    <style:style style:name="Tabela1.A" style:family="table-column">
      <style:table-column-properties style:column-width="3.175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0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fo:font-size="10pt" fo:font-weight="bold" officeooo:rsid="000b670c" officeooo:paragraph-rsid="000b670c" style:font-size-asian="10pt" style:font-weight-asian="bold" style:font-size-complex="10pt" style:font-weight-complex="bold"/>
    </style:style>
    <style:style style:name="P2" style:family="paragraph" style:parent-style-name="Text_20_body">
      <style:paragraph-properties style:snap-to-layout-grid="false"/>
      <style:text-properties fo:font-size="10pt" fo:font-weight="bold" officeooo:paragraph-rsid="000b670c" style:font-size-asian="10pt" style:font-weight-asian="bold" style:font-size-complex="10pt" style:font-weight-complex="bold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b670c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officeooo:rsid="000b670c" officeooo:paragraph-rsid="000b670c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officeooo:rsid="001b6c7f" officeooo:paragraph-rsid="000b670c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officeooo:rsid="00203c36" officeooo:paragraph-rsid="000b670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b670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0b670c" officeooo:paragraph-rsid="000b670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fo:font-weight="bold" officeooo:paragraph-rsid="000b670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fo:font-size="10pt" fo:font-weight="bold" officeooo:rsid="000b670c" officeooo:paragraph-rsid="000b670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fo:font-weight="bold" officeooo:paragraph-rsid="000cdb4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fo:font-size="10pt" fo:font-weight="bold" officeooo:rsid="000b670c" officeooo:paragraph-rsid="000b670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style:snap-to-layout-grid="false"/>
      <style:text-properties fo:font-size="10pt" fo:font-weight="bold" officeooo:rsid="000cdb4d" officeooo:paragraph-rsid="000cdb4d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orphans="2" fo:widows="2" fo:hyphenation-ladder-count="no-limit" style:page-number="auto" style:text-autospace="none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font-weight="bold" officeooo:rsid="001b02be" officeooo:paragraph-rsid="000b670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font-weight="bold" officeooo:rsid="000b670c" officeooo:paragraph-rsid="000b670c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rsid="000cdb4d" officeooo:paragraph-rsid="000cdb4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officeooo:rsid="000b670c"/>
    </style:style>
    <style:style style:name="T5" style:family="text">
      <style:text-properties officeooo:rsid="000cdb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 <text:s text:c="11"/><text:span text:style-name="T1"><text:s/></text:span><text:span text:style-name="T2">Załącznik nr 1do Uchwały </text:span></text:p>
      <text:p text:style-name="P3"><text:span text:style-name="T3"><text:s text:c="105"/></text:span><text:span text:style-name="T2">Rady Gminy Dobre <text:s/>z dnia </text:span></text:p>
      <text:p text:style-name="P4"/>
      <text:p text:style-name="P5">Wykaz przystanków komunikacyjnych na terenie Gminy Dobr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Numer terytorialny</text:p>
          </table:table-cell>
          <table:table-cell table:style-name="Tabela1.A1" office:value-type="string">
            <text:p text:style-name="P12">Miejscowość, nazwa przystanku</text:p>
          </table:table-cell>
          <table:table-cell table:style-name="Tabela1.A1" office:value-type="string">
            <text:p text:style-name="P12">Nr przystanku</text:p>
          </table:table-cell>
          <table:table-cell table:style-name="Tabela1.A1" office:value-type="string">
            <text:p text:style-name="P12">Lokalizacja przystanku</text:p>
          </table:table-cell>
          <table:table-cell table:style-name="Tabela1.E1" office:value-type="string">
            <text:p text:style-name="P12">Rodzaj przystanku</text:p>
          </table:table-cell>
        </table:table-row>
        <table:table-row table:style-name="Tabela1.2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Antonina</text:p>
          </table:table-cell>
          <table:table-cell table:style-name="Tabela1.A2" office:value-type="string">
            <text:p text:style-name="P13">01L</text:p>
          </table:table-cell>
          <table:table-cell table:style-name="Tabela1.A2" office:value-type="string">
            <text:p text:style-name="P13">Przy nieruchomości oznaczonej nr porządkowym 16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2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Antonina</text:p>
          </table:table-cell>
          <table:table-cell table:style-name="Tabela1.A2" office:value-type="string">
            <text:p text:style-name="P13">02P</text:p>
          </table:table-cell>
          <table:table-cell table:style-name="Tabela1.A2" office:value-type="string">
            <text:p text:style-name="P13">Naprzeciwko nieruchomości oznaczonej nr porządkowym 16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Rąbierz Kolonia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działce oznaczonej nr ewidencyjnym 102/2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Rąbierz Kolonia</text:p>
          </table:table-cell>
          <table:table-cell table:style-name="Tabela1.A2" office:value-type="string">
            <text:p text:style-name="P13">02P</text:p>
          </table:table-cell>
          <table:table-cell table:style-name="Tabela1.A2" office:value-type="string">
            <text:p text:style-name="P13">Naprzeciwko działki oznaczonej nr ewidencyjnym 102/2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Czarnogłów (pętla)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działce oznaczonej nr ewidencyjnym 138/1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Dobre ( parking przy szkole podstawowej)</text:p>
          </table:table-cell>
          <table:table-cell table:style-name="Tabela1.A2" office:value-type="string">
            <text:p text:style-name="P13">01L</text:p>
          </table:table-cell>
          <table:table-cell table:style-name="Tabela1.A2" office:value-type="string">
            <text:p text:style-name="P13">Parking przy szkole podstawowej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  <text:p text:style-name="P13"/>
          </table:table-cell>
          <table:table-cell table:style-name="Tabela1.A2" office:value-type="string">
            <text:p text:style-name="P13">Dobre, ul. Rynek</text:p>
          </table:table-cell>
          <table:table-cell table:style-name="Tabela1.A2" office:value-type="string">
            <text:p text:style-name="P13">02L</text:p>
          </table:table-cell>
          <table:table-cell table:style-name="Tabela1.A2" office:value-type="string">
            <text:p text:style-name="P13">Dobre, ul. Rynek na parkingu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Duchów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nieruchomości oznaczonej nr porządkowym 3A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Duchów (pętla na wysokości nieruchomości o nr porządkowym 10A)</text:p>
          </table:table-cell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3">Przy nieruchomości oznaczonej nr porządkowym 10A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Duchów</text:p>
          </table:table-cell>
          <table:table-cell table:style-name="Tabela1.A2" office:value-type="string">
            <text:p text:style-name="P13">03P</text:p>
          </table:table-cell>
          <table:table-cell table:style-name="Tabela1.A2" office:value-type="string">
            <text:p text:style-name="P13">Przy nieruchomości oznaczonej nr porządkowym 4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Głęboczyca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nieruchomości oznaczonej nr porządkowym 11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Głęboczyca</text:p>
          </table:table-cell>
          <table:table-cell table:style-name="Tabela1.A2" office:value-type="string">
            <text:p text:style-name="P13">02L</text:p>
          </table:table-cell>
          <table:table-cell table:style-name="Tabela1.A2" office:value-type="string">
            <text:p text:style-name="P13">Naprzeciwko nieruchomości oznaczonej nr porządkowym 11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Głęboczyca (pętla)</text:p>
          </table:table-cell>
          <table:table-cell table:style-name="Tabela1.A2" office:value-type="string">
            <text:p text:style-name="P13">03</text:p>
          </table:table-cell>
          <table:table-cell table:style-name="Tabela1.A2" office:value-type="string">
            <text:p text:style-name="P13">Przy działce oznaczonej nr ewidencyjnym 180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Jaczewek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nieruchomości oznaczonej nr porządkowym 9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Jaczewek</text:p>
          </table:table-cell>
          <table:table-cell table:style-name="Tabela1.A2" office:value-type="string">
            <text:p text:style-name="P13">02L</text:p>
          </table:table-cell>
          <table:table-cell table:style-name="Tabela1.A2" office:value-type="string">
            <text:p text:style-name="P13">Przy działce oznaczonej nr ewidencyjnym 71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Jaczewek</text:p>
          </table:table-cell>
          <table:table-cell table:style-name="Tabela1.A2" office:value-type="string">
            <text:p text:style-name="P13">03P</text:p>
          </table:table-cell>
          <table:table-cell table:style-name="Tabela1.A2" office:value-type="string">
            <text:p text:style-name="P13">Przy nieruchomości oznaczonej nr porządkowym 15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Sołki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działce <text:s/>o nr ewidencyjnym 128/3 w Makówcu Dużym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Sołki</text:p>
          </table:table-cell>
          <table:table-cell table:style-name="Tabela1.A2" office:value-type="string">
            <text:p text:style-name="P13">02P</text:p>
          </table:table-cell>
          <table:table-cell table:style-name="Tabela1.A2" office:value-type="string">
            <text:p text:style-name="P13">Przy OSP 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Sołki </text:p>
          </table:table-cell>
          <table:table-cell table:style-name="Tabela1.A2" office:value-type="string">
            <text:p text:style-name="P13">03L</text:p>
          </table:table-cell>
          <table:table-cell table:style-name="Tabela1.A2" office:value-type="string">
            <text:p text:style-name="P13">Przy nieruchomości oznaczonej nr porządkowym 16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Czarnocin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Naprzeciwko nieruchomości oznaczonej nr porządkowym 5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Czarnocin</text:p>
          </table:table-cell>
          <table:table-cell table:style-name="Tabela1.A2" office:value-type="string">
            <text:p text:style-name="P13">02L</text:p>
          </table:table-cell>
          <table:table-cell table:style-name="Tabela1.A2" office:value-type="string">
            <text:p text:style-name="P13">Przy nieruchomości oznaczonej nr porządkowym 5</text:p>
          </table:table-cell>
          <table:table-cell table:style-name="Tabela1.E2" office:value-type="string">
            <text:p text:style-name="P13">PA</text:p>
          </table:table-cell>
        </table:table-row>
        <table:table-row table:style-name="Tabela1.1"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13">Walentów</text:p>
          </table:table-cell>
          <table:table-cell table:style-name="Tabela1.A2" office:value-type="string">
            <text:p text:style-name="P13">01P</text:p>
          </table:table-cell>
          <table:table-cell table:style-name="Tabela1.A2" office:value-type="string">
            <text:p text:style-name="P13">Przy działce <text:s/>o nr ewidencyjnym 47 w Walentowie</text:p>
          </table:table-cell>
          <table:table-cell table:style-name="Tabela1.E2" office:value-type="string">
            <text:p text:style-name="P13">P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1">Grabniak (pętla)</text:p>
          </table:table-cell>
          <table:table-cell table:style-name="Tabela1.A2" office:value-type="string">
            <text:p text:style-name="P2">01 </text:p>
          </table:table-cell>
          <table:table-cell table:style-name="Tabela1.A2" office:value-type="string">
            <text:p text:style-name="P2"><text:span text:style-name="T4">P</text:span>rzy nieruchomości oznaczonej numerem porządkowym 1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21">Ruda Pniewnik (pętla)</text:p>
          </table:table-cell>
          <table:table-cell table:style-name="Tabela1.A2" office:value-type="string">
            <text:p text:style-name="P21">01 </text:p>
          </table:table-cell>
          <table:table-cell table:style-name="Tabela1.A2" office:value-type="string">
            <text:p text:style-name="P22">Przy nieruchomości oznaczonej nr 16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7">Joanin (pętla)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8"><text:span text:style-name="T4">P</text:span>rzy nieruchomości oznaczonej nr porządkowym 13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8">Modecin</text:p>
          </table:table-cell>
          <table:table-cell table:style-name="Tabela1.A2" office:value-type="string">
            <text:p text:style-name="P15">01L</text:p>
          </table:table-cell>
          <table:table-cell table:style-name="Tabela1.A2" office:value-type="string">
            <text:p text:style-name="P8"><text:span text:style-name="T4">Przy nieruchomości oznaczonej n</text:span>umerem porządkowym 22A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15">Modecin</text:p>
          </table:table-cell>
          <table:table-cell table:style-name="Tabela1.A2" office:value-type="string">
            <text:p text:style-name="P15">02L</text:p>
          </table:table-cell>
          <table:table-cell table:style-name="Tabela1.A2" office:value-type="string">
            <text:p text:style-name="P8"><text:span text:style-name="T4">Naprzeciwko nieruchomości oznaczonej n</text:span>umerem porządkowym 22A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8">Makówiec Mały <text:s/><text:span text:style-name="T4">(pętla)</text:span>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8"><text:span text:style-name="T4">Przy nieruchomości oznaczonej n</text:span>umerem porządkowym 8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9">Mlęcin <text:span text:style-name="T4">(pętla przy szkole podstawowej)</text:span></text:p>
          </table:table-cell>
          <table:table-cell table:style-name="Tabela1.A2" office:value-type="string">
            <text:p text:style-name="P15">01L</text:p>
          </table:table-cell>
          <table:table-cell table:style-name="Tabela1.A2" office:value-type="string">
            <text:p text:style-name="P9"><text:span text:style-name="T4">N</text:span>a terenie działki nr 338/3 w Mlęcinie</text:p>
          </table:table-cell>
          <table:table-cell table:style-name="Tabela1.E2" office:value-type="string">
            <text:p text:style-name="P15">PA</text:p>
          </table:table-cell>
        </table:table-row>
        <table:table-row table:style-name="Tabela1.1">
          <table:table-cell table:style-name="Tabela1.A2" office:value-type="string">
            <text:p text:style-name="P17">141206 2</text:p>
          </table:table-cell>
          <table:table-cell table:style-name="Tabela1.A2" office:value-type="string">
            <text:p text:style-name="P23">Rudzienko </text:p>
          </table:table-cell>
          <table:table-cell table:style-name="Tabela1.A2" office:value-type="string">
            <text:p text:style-name="P19">01L</text:p>
          </table:table-cell>
          <table:table-cell table:style-name="Tabela1.A2" office:value-type="string">
            <text:p text:style-name="P23">Przy nieruchomości oznaczonej nr porządkowym 74B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141206 2</text:p>
          </table:table-cell>
          <table:table-cell table:style-name="Tabela1.A2" office:value-type="string">
            <text:p text:style-name="P23">Rudzienko</text:p>
          </table:table-cell>
          <table:table-cell table:style-name="Tabela1.A2" office:value-type="string">
            <text:p text:style-name="P19">02P</text:p>
          </table:table-cell>
          <table:table-cell table:style-name="Tabela1.A2" office:value-type="string">
            <text:p text:style-name="P23">Naprzeciwko nieruchomości oznaczonej nr porządkowym 74B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141206 2</text:p>
          </table:table-cell>
          <table:table-cell table:style-name="Tabela1.A2" office:value-type="string">
            <text:p text:style-name="P23">Czarnocin (pętla)</text:p>
          </table:table-cell>
          <table:table-cell table:style-name="Tabela1.A2" office:value-type="string">
            <text:p text:style-name="P19">03</text:p>
          </table:table-cell>
          <table:table-cell table:style-name="Tabela1.A2" office:value-type="string">
            <text:p text:style-name="P23">Przy nieruchomości oznaczonej nr ewidencyjnym 116</text:p>
          </table:table-cell>
          <table:table-cell table:style-name="Tabela1.E2" office:value-type="string">
            <text:p text:style-name="P15"/>
          </table:table-cell>
        </table:table-row>
      </table:table>
      <text:p text:style-name="P4"/>
      <text:p text:style-name="P6">UWAGA!!! Ilość przystanków wyszczególnionych w powyższej liście może ulegać zmianom w wyniku zarówno stałych, jak i czasowych zmian układu komunikacyjnego i drogowego. </text:p>
      <text:p text:style-name="P10"/>
      <text:p text:style-name="P11">Pogrubionym drukiem są zaznaczone przystanki dod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SimSun1" style:font-family-asian="SimSun, 'Arial Unicode MS'" style:font-pitch-asian="variable" style:font-size-asian="8pt" style:font-name-complex="Mangal2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2-11-26T09:52:00</meta:creation-date>
    <dc:date>2015-09-03T12:58:50.838000000</dc:date>
    <meta:print-date>2015-09-03T12:58:46.825000000</meta:print-date>
    <meta:editing-cycles>8</meta:editing-cycles>
    <meta:editing-duration>PT1H6M21S</meta:editing-duration>
    <meta:generator>LibreOffice/4.3.4.1$Windows_x86 LibreOffice_project/bc356b2f991740509f321d70e4512a6a54c5f243</meta:generator>
    <meta:document-statistic meta:table-count="1" meta:image-count="0" meta:object-count="0" meta:page-count="2" meta:paragraph-count="167" meta:word-count="432" meta:character-count="2878" meta:non-whitespace-character-count="2476"/>
  </office:meta>
</office:document-meta>
</file>